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Bbm D#m G# x2) - F# D#m (Bbm Bb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Fm Fm - (C# G# D#m F#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Bbm Bbm x5)</text:p>
      <text:p><text:span text:style-name="Measure_20__23_1">Star</text:span>ting to colle<text:span text:style-name="Measure_20__23_2">ct r</text:span>equested data <text:s text:c="4"/>(D# <text:s/>D#</text:p>
      <text:p><text:span text:style-name="Measure_20__23_1">What</text:span> will it affe<text:span text:style-name="Measure_20__23_2">ct wh</text:span>en all is <text:span text:style-name="Measure_20__23_1">done</text:span> <text:s text:c="3"/>Bbm Bb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Bbm Bbm)</text:p>
      <text:p><text:s text:c="18"/>[Verse] (/Bbm Bbm Fm F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